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f476"/>
    </style:style>
    <style:style style:name="P2" style:family="paragraph" style:parent-style-name="Standard">
      <style:text-properties officeooo:paragraph-rsid="00205b9e"/>
    </style:style>
    <style:style style:name="P3" style:family="paragraph" style:parent-style-name="Standard">
      <style:text-properties officeooo:paragraph-rsid="0020a0f9"/>
    </style:style>
    <style:style style:name="P4" style:family="paragraph" style:parent-style-name="Standard">
      <style:text-properties officeooo:paragraph-rsid="0020b67a"/>
    </style:style>
    <style:style style:name="P5" style:family="paragraph" style:parent-style-name="Standard">
      <style:text-properties officeooo:paragraph-rsid="00214bff"/>
    </style:style>
    <style:style style:name="P6" style:family="paragraph" style:parent-style-name="Standard">
      <style:text-properties officeooo:paragraph-rsid="00221aab"/>
    </style:style>
    <style:style style:name="P7" style:family="paragraph" style:parent-style-name="Standard">
      <style:paragraph-properties fo:text-align="center" style:justify-single-word="false"/>
      <style:text-properties officeooo:rsid="00221aab" officeooo:paragraph-rsid="00221aab"/>
    </style:style>
    <style:style style:name="P8" style:family="paragraph" style:parent-style-name="Standard">
      <style:paragraph-properties fo:text-align="center" style:justify-single-word="false"/>
      <style:text-properties fo:font-size="16pt" officeooo:rsid="00221aab" officeooo:paragraph-rsid="00221aab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rsid="002469b0" officeooo:paragraph-rsid="002469b0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221aab" officeooo:paragraph-rsid="00221aab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221aab" officeooo:paragraph-rsid="00221aab" style:font-size-asian="16pt" style:font-weight-asian="bold" style:font-size-complex="16pt" style:font-weight-complex="bold"/>
    </style:style>
    <style:style style:name="P12" style:family="paragraph" style:parent-style-name="Standard">
      <style:text-properties officeooo:paragraph-rsid="002469b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4bff" style:font-weight-asian="bold" style:font-weight-complex="bold"/>
    </style:style>
    <style:style style:name="T3" style:family="text">
      <style:text-properties officeooo:rsid="001ef476"/>
    </style:style>
    <style:style style:name="T4" style:family="text">
      <style:text-properties fo:font-style="italic" officeooo:rsid="001ef476" style:font-style-asian="italic" style:font-style-complex="italic"/>
    </style:style>
    <style:style style:name="T5" style:family="text">
      <style:text-properties fo:font-style="normal" officeooo:rsid="001ef476" style:font-style-asian="normal" style:font-style-complex="normal"/>
    </style:style>
    <style:style style:name="T6" style:family="text">
      <style:text-properties officeooo:rsid="00205b9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469b0"/>
    </style:style>
    <style:style style:name="T9" style:family="text">
      <style:text-properties style:font-name="Liberation Serif1" officeooo:rsid="002469b0"/>
    </style:style>
    <style:style style:name="T10" style:family="text">
      <style:text-properties style:font-name="Liberation Serif" officeooo:rsid="002469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Základná škola Plavecký Mikuláš č. 297</text:p>
      <text:p text:style-name="P11">PODPORNÉ OPATRENIA</text:p>
      <text:p text:style-name="P8">Príloha ŠkVP</text:p>
      <text:p text:style-name="P9">školský rok 2025/2026</text:p>
      <text:p text:style-name="P8"/>
      <text:p text:style-name="P7"/>
      <text:p text:style-name="P6"><text:span text:style-name="T7">AKTÉRI PODPORNÝCH OPATRENÍ: </text:span><text:s text:c="98"/></text:p>
      <text:p text:style-name="P6"/>
      <text:p text:style-name="P6"><text:span text:style-name="T7">Triedny učiteľ </text:span><text:s text:c="138"/></text:p>
      <text:p text:style-name="P6"/>
      <text:p text:style-name="P12">Triedny učiteľ je kľúčovým pilierom 1. stupňa podpornej úrovne. Počas výchovno vzdelávacej činnosti primárne zodpovedá za koordináciu činnosti na podporu budovania pozitívnej klímy triedy, riešenie detských a žiackych konfliktov, vytváranie zdravých vzťahov, identifikáciu potrieb, prekážok a rizík, tiež hľadanie zdrojov na ich skoré riešenie. Tieto činnosti realizuje v spolupráci s pedagogickým asistentom, vychovávateľom, ostatnými pedagogickými zamestnancami, ktorí pôsobia v triede. <text:s text:c="128"/>Pedagogický zamestnanec vykonáva činnosti podpornej úrovne 1. stupňa, ktoré zahŕňajú pedagogickú diagnostiku, pedagogickú intervenciu, výchovné poradenstvo, kariérové poradenstvo, rozvoj inkluzívneho vzdelávania a prevenciu. <text:s text:c="90"/>Každý pedagogický zamestnanec informuje o realizovaných činnostiach triedneho učiteľa a ten v prípade potreby modifikuje nastavenú podporu. Podpora zohľadňuje potreby a prekážky žiaka a realizuje sa formou jednoduchých úprav metód a foriem vzdelávania v školskej i domácej príprave. Podpora sa poskytuje každému žiakovi, ktorý si to na základe pedagogickej diagnostiky bude vyžadovať. <text:s text:c="146"/></text:p>
      <text:p text:style-name="P12"/>
      <text:p text:style-name="P12"><text:span text:style-name="T7">Učiteľ <text:s text:c="2"/></text:span><text:s text:c="150"/></text:p>
      <text:p text:style-name="P12"/>
      <text:p text:style-name="P12">Učiteľ zodpovedá za úpravu metód, foriem a obsahu vzdelávania. V prípade, že žiak dostáva súčasne podporu na 2., 3., 4. alebo 5. stupni, učiteľ prispôsobuje metódy, formy a obsah vzdelávania v spolupráci a na základe metodického usmerňovania týchto stupňov podporných úrovní (proces metodického usmerňovania sa v týchto prípadoch špecifikuje v charakteristikách podpornej úrovne každého stupňa samostatne<text:span text:style-name="T8">).</text:span> <text:s text:c="124"/></text:p>
      <text:p text:style-name="P12"/>
      <text:p text:style-name="P12"><text:span text:style-name="T7">Pedagogický asistent</text:span> <text:s text:c="125"/></text:p>
      <text:p text:style-name="P12"/>
      <text:p text:style-name="P12">Pedagogický asistent podľa požiadaviek učiteľa či vychovávateľa a v spolupráci s odbornými zamestnancami vytvára rovnosť príležitostí vo výchove a vzdelávaní, pomáha žiakovi alebo skupine žiakov pri prekonávaní architektonických, informačných, jazykových, zdravotných, sociálnych alebo kultúrnych bariér. <text:s text:c="116"/>Pedagogický asistent v spolupráci s učiteľom, vychovávateľom, špeciálnym pedagógom a psychológom školy sa podieľa na prezenčnej i dištančnej výchovno-vzdelávacej činnosti, tiež na zlepšovaní klímy v triede, tvorí s učiteľom vyučovacie stratégie a v spolupráci s ním tvorí edukačné materiály. Počas výchovno-vzdelávacej činnosti je podporou pre všetkých žiakov, ktorí to v danom momente vyžadujú. <text:s/>Pomáha porozumieť a individualizovať ciele a spolupracovať pri diferencovaní úloh a edukačného materiálu s ohľadom na potreby každého jedného žiaka v triede. Pomáha žiakom pri plnení zadaných úloh. Môže vytvárať priestor pre učiteľa na vysvetlenie a objasnenie zadaní jednotlivým žiakom. Podľa inštrukcií či zadaní učiteľa sa podieľa na výchovno vzdelávacej činnosti ostatných žiakov. <text:s text:c="2"/></text:p>
      <text:p text:style-name="Standard"/>
      <text:p text:style-name="Standard"/>
      <text:p text:style-name="Standard"/>
      <text:p text:style-name="P12"><text:soft-page-break/><text:span text:style-name="T1">Žiaci s autizmom bez mentálneho postihnutia</text:span> (vysoko funkčný autizmus, Aspergerov syndróm)</text:p>
      <text:p text:style-name="P12"/>
      <text:p text:style-name="P12"><text:span text:style-name="T8">Postupujeme v súlade s </text:span><text:span text:style-name="T9">§</text:span><text:span text:style-name="T10"> 7a zákona č. 245/2008 Z.z. o výchove a vzdelávaní (školský zákon) a o zmene a doplnení niektorých zákonov.</text:span> <text:s text:c="2"/></text:p>
      <text:p text:style-name="P1"/>
      <text:p text:style-name="P1">Hlavnými cieľmi primárneho vzdelávania žiakov s autizmom alebo ďalšími pervazívnymi vývinovými poruchami (bez mentálneho postihnutia) sú rozvinuté kľúčové spôsobilosti (ako kombinácie vedomostí, spôsobilostí, skúseností a postojov) na úrovni, ktorá je pre nich osobne dosiahnuteľná a maximálne možné integrovanie do spoločnosti. Plnia porovnateľné ciele vzdelávania ako ostatní žiaci základných škôl na primárnom stupni vzdelávania. <text:s text:c="144"/></text:p>
      <text:p text:style-name="P1"/>
      <text:p text:style-name="P1">Žiaci postupujú podľa odporúčaní centier špeciálno pedagogického poradenstva, ktoré sú zapracované do ich individuálnych vzdelávacích programov. Všeobecné odporúčania pre postup učiteľa žiaka s autizmom bez mentálneho postihnutia vo výchovno-vzdelávacom procese: <text:s text:c="26"/>- rešpektuje, že žiak občas potrebuje status sociálneho voľna <text:s text:c="75"/>- uplatňuje štruktúrované učenie <text:s text:c="117"/>- dôsledne fyzicky organizuje časový rozvrh, individuálny prístup a rutina sú hlavné aspekty štruktúry, <text:s text:c="155"/>- využíva pozitívne metódy, pri ktorých sa dieťa s autizmom pomocou vypracovaného systému odmien učí komunikovať a vytvára si správne návyky, <text:s text:c="80"/>- rešpektuje sekundárne dopady diagnózy <text:s text:c="107"/>– narušený vývin reči, ťažkosti v motorike, <text:s text:c="103"/>- plne rešpektuje potreby pohybu po triede, <text:s text:c="104"/>- umožňuje, aby sa žiak v prípade potreby vzdelával <text:span text:style-name="T3">doma 1 deň v týždni <text:s text:c="55"/>-</text:span> relaxoval mimo kolektívu triedy. <text:s text:c="109"/></text:p>
      <text:p text:style-name="P1"/>
      <text:p text:style-name="P1">Učiteľ rešpektuje, že žiak má: <text:s text:c="121"/>-ťažkosti v bežných sociálnych verbálnych rutinách, <text:s text:c="91"/>- ťažkosti iniciovať, udržať a ukončiť rozhovor, <text:s text:c="98"/>-ťažkosti v asertívnosti, <text:s text:c="137"/>-ťažkosti v reagovaní na jednoduché otázky. <text:s text:c="2"/></text:p>
      <text:p text:style-name="P1"/>
      <text:p text:style-name="P1"/>
      <text:p text:style-name="P1"><text:span text:style-name="T1">Všeobecné zásady hodnotenia žiakov s NKS: </text:span><text:s/><text:span text:style-name="T4">narušená komunikačná schopnosť</text:span><text:span text:style-name="T5">. <text:s text:c="39"/></text:span><text:s/></text:p>
      <text:p text:style-name="P1"/>
      <text:p text:style-name="P1">Pri hodnotení učebných výsledkov učiteľ rešpektuje psychický a fyzický stav žiaka, druh a závažnosť narušenia komunikačnej schopnosti, ak má vplyv na úroveň a výsledky práce žiaka v príslušnom predmete. <text:s text:c="130"/>Učiteľ posudzuje učebné výsledky žiaka objektívne a primerane náročne, pričom prihliada aj na jeho vynaložené úsilie, individuálne schopnosti, záujmy a na predpoklady jeho ďalšieho vzdelávania po ukončení základnej školy. <text:s text:c="100"/>Pri hodnotení a klasifikácii žiaka nevyhnutne postupuje podľa odporúčaní logopéda a špeciálneho pedagóga. <text:s text:c="153"/>O spôsobe a možnostiach hodnotenia a klasifikácie triedny alebo vyučujúci učiteľ informuje zákonného zástupcu žiaka s NKS po konzultácii s logopédom a so špeciálnym pedagógom. <text:s text:c="41"/>Pri hodnotení žiaka s NKS učiteľ posudzuje úroveň jeho vedomostí najmä v porovnaní s uplynulým obdobím vzhľadom na predchádzajúce výkony samotného žiaka.</text:p>
      <text:p text:style-name="P1"/>
      <text:p text:style-name="P1"/>
      <text:p text:style-name="P1"/>
      <text:p text:style-name="P1"/>
      <text:p text:style-name="P1"/>
      <text:p text:style-name="P2"><text:soft-page-break/><text:span text:style-name="T1">PODPORNÉ OPATRENIA </text:span><text:s/></text:p>
      <text:p text:style-name="P2"/>
      <text:p text:style-name="P2"/>
      <text:p text:style-name="P2"><text:s/>Škola na podporu výchovno-vzdelávacích potrieb žiakov podľa § 2 h) školského zákona poskytuje podporu všetkým žiakom a to tak, že zabezpečuje podmienky, organizáciu a realizáciu výchovno-vzdelávacieho procesu spôsobom, ktorý primerane zodpovedá potrebám telesného, psychického a sociálneho vývinu žiakov v úzkej spolupráci so ŠPT na troch úrovniach. <text:s text:c="50"/>Podporné opatrenia 1. stupňa sú určené všetkým žiakom školy bez rozdielu. <text:s text:c="38"/>Podporné opatrenia 2. stupňa sú určené žiakom so zvýšenými nárokmi na podporu (aj krátkodobú), ktoré navrhuje a vypracúva učiteľ, alebo školský špeciálny pedagóg. <text:s/></text:p>
      <text:p text:style-name="P2">Podporné opatrenia 3. stupňa sú určené žiakom so špeciálnymi výchovno vzdelávacími potrebami na základe diagnostiky v poradenskom zariaden<text:span text:style-name="T6">í.</text:span></text:p>
      <text:p text:style-name="P2"/>
      <text:p text:style-name="P3"><text:span text:style-name="T1">1. PODPORNÉ OPATRENIA 1. STUPŇA</text:span> – univerzálna preventívno - výchovná činnosť</text:p>
      <text:p text:style-name="P3"/>
      <text:p text:style-name="P4">Podporná úroveň 1. stupňa – univerzálna preventívno – výchovná činnosť, ktorá sa poskytuje všetkým žiakom ako súčasť výchovno-vzdelávacej činnosti. Cieľom je zabezpečiť optimálne podmienky pre sociálno-emocionálny, kognitívny a osobnostný rozvoj žiaka. Prostredníctvom úpravy obsahu, foriem a metód sa univerzálne preventívne aktivity a princípy implementujú do výchovy a vzdelávania, pričom sa zameriavajú na budovanie pozitívnej klímy a zdravých vzťahov v triede, nenásilnej vzájomnej komunikácie pocitov a potrieb, riešenie žiackych konfliktov, sledovanie pokroku žiakov, udržiavanie motivácie, rozvoj prosociálneho správania a empatie, kongruencie, kariérového poradenstva. Realizuje ju v triede každý pedagogický zamestnanec (ďalej len “PZ”) <text:s/>v kooperácií so zákonným zástupcom (ďalej len “ZZ”) žiaka . <text:s text:c="35"/>Východiskom podpory 1. stupňa je pedagogická diagnostika zameraná na všetky aspekty celostného rozvoja žiaka v súlade s profesijným štandardom (potreby v oblasti učenia, identifikácia talentov, nadania, ťažkostí vo vzdelávaní, sociálne a rodinné vzťahy, situácia žiakov, klíma v triede atď.). Učiteľ prispôsobuje výchovno-vzdelávaciu činnosť každému žiakovi tak, aby podporovala jeho celkový rozvoj a zohľadňovala jeho individuálne potreby, silné a slabé stránky. Spolupracuje pri tom so samotným žiakom. Napr. poskytnutie vyššej časovej dotácie na naučenie sa obsahu, diferencované, alternatívne úlohy. <text:s text:c="111"/>Ako uvádza par. 144 ods. 6 c) šk. zákona o výchovno-vzdelávacích činnostiach a podpore je priebežne informovaný zákonný zástupca žiaka. <text:s text:c="85"/>Uvedené opatrenia sú určené všetkým žiakom školy. <text:s text:c="75"/>Podporné opatrenia vykonávajú pedagogickí zamestnanci v kategórii učiteľ a pedagogický asistent. <text:s text:c="2"/>Pri výbere metód, foriem a prístupov vyučujúci vo všeobecnosti rešpektujú nasledovné princípy (podľa §145 a) ods. 2 písmeno a)šk. zákona): <text:s text:c="95"/>Ak bol žiak klasifikovaný stupňom nedostatočný, môže byť preskúšaný znova v prípade, ak bol jeho slabý výsledok zapríčinený jeho aktuálnym zdravotným alebo psychickým stavom. <text:s text:c="27"/>Na začiatku hodiny vyučujúci stanoví jej cieľ a na konci ho zrekapituluje, pravidelne robí prehľad prebratého učiva alebo činnosti, opakovať a upevňovať vedomosti a zručnosti. <text:s text:c="41"/>Pre ľahšie pochopenie vysvetľovaného učiva sa odporúča používať názorné ukážky konkrétnych predmetov. <text:s text:c="138"/>Vyučujúci: <text:s text:c="148"/>Jasne určí požiadavky na správanie a prácu žiaka. <text:s text:c="85"/>Rozvíja základné myšlienkové operácie prostredníctvom rozvoja schopnosti počúvať, rozumieť hovorenému a formulovať vlastné výpovede. <text:s text:c="86"/>Spolupracuje so zákonnými zástupcami a oboznámiť ich s konkrétnymi problémami žiaka. <text:s text:c="2"/>Rešpektuje individuálne psychomotorické tempo žiaka, predĺžiť časovú dotáciu, poskytnúť mu dostatočný čas na vypracovanie úloh. <text:s text:c="107"/>Pred žiaka predkladá iba reálne ciele. <text:s text:c="105"/>Výkony žiaka hodnotí vzhľadom k jeho možnostiam, porovnávať jeho predchádzajúce výkony - <text:soft-page-break/>súťaženie so sebou samým. <text:s text:c="116"/>Využíva zásadu „často, ale v menšom rozsahu“, žiaka hodnotí priebežne (metóda malých krokov). <text:s text:c="2"/>Pozitívne motivuje, podporuje vo vykonávanej činnosti, využíva pochvalu, ocenenie a povzbudenie. <text:s text:c="2"/>Dáva žiakovi príležitosť ukázať svoje silné stránky a priebežne ho oceňovať za drobné úspechy. <text:s text:c="2"/>Buduje v triede rešpektujúcu a bezpečnú atmosféru. <text:s text:c="79"/>Pomáha žiakom zaradiť sa do skupinových aktivít. <text:s text:c="80"/>Využíva multidisciplinárnu podporu členov ŠPT. <text:s text:c="81"/>V prípade potreby sa žiakovi ohrozenému rizikom predčasného ukončenia školskej dochádzky (podľa §145 a) ods. 2 písmeno k) šk. zákona) poskytne podpora formou: <text:s text:c="40"/>rozšíreného času na učenie sa <text:s text:c="2"/>rovesníckych programov <text:s text:c="2"/>spoluprácou so zákonnými zástupcami žiaka <text:s text:c="2"/>spoluprácou s relevantnými externými subjektami <text:s text:c="2"/>škola sa riadi aplikačnou pomôckou AKO BYŤ V ŠKOLE ÚSPEŠNEJŠÍ (Podpora žiakov a žiačok v povinnej školskej dochádzke s cieľom predchádzania opakovania ročníka) <text:s text:c="97"/></text:p>
      <text:p text:style-name="P4"/>
      <text:p text:style-name="P4"><text:span text:style-name="T7">Do vyučovacieho procesu sú zapracované:</text:span> <text:s text:c="92"/>Metódy: <text:s text:c="153"/>- viacnásobné opakovanie informácie <text:s text:c="114"/>-nadmerné zvýraznenie informácie <text:s text:c="115"/>- multisenzorické vyučovanie <text:s text:c="124"/>-využívanie alternatívnej komunikácie – obrazy napr. pri NKS, autizme <text:s text:c="58"/>-postupná symbolizácia – od reálnych predmetov k symbolom <text:s text:c="77"/>-zapájanie žiakov do reálnych životných situácií <text:s text:c="97"/>-využívanie IKT <text:s text:c="148"/>-využívanie inštrukčných médií <text:s text:c="124"/>-podporovanie kritického, tvorivého, logického a analytického myslenia <text:s text:c="58"/>-kladenie otázok, diskusie a skupinová práca, <text:s text:c="99"/>-predkladanie výziev a problémov. <text:s text:c="104"/></text:p>
      <text:p text:style-name="P4"/>
      <text:p text:style-name="P4"><text:span text:style-name="T7">Rozvíjanie komunikačnej schopnosti, jazyka a reči: <text:s/></text:span><text:s text:c="90"/></text:p>
      <text:p text:style-name="P4"/>
      <text:p text:style-name="P5">-na prvom stupni dôsledne sledovať rečový vývin žiakov a odporúčať logopedické intervencie, ktoré sa uskutočňujú mimo školy <text:s text:c="115"/>- vykonávať činnosti na sociálne začlenenie žiakov s iným materinským jazykom ako slovenským. <text:s text:c="2"/></text:p>
      <text:p text:style-name="P5"/>
      <text:p text:style-name="P5"><text:span text:style-name="T7">Rozvíjanie sociálno – komunikačných zručností: <text:s/></text:span><text:s text:c="89"/></text:p>
      <text:p text:style-name="P5"/>
      <text:p text:style-name="P5">V škole sa uskutočňuje prevencia na podporu fyzického zdravia, duševného zdravia a prevencia výskytu rizikového správania (podľa §145 a) ods. 2 písmeno t) šk. zákona). <text:s text:c="60"/>- k opatreniu nie je potrebné žiadne vyjadrenie na účel PO, vykonáva sa automaticky <text:s text:c="39"/>-preventívne programy <text:s/>školský poriadok zameraný na spravodlivejšie a ľudskejšie formované pravidlá školského života v súčinnosti so žiakmi a radou školy, <text:s text:c="70"/>-škola pravidelne sleduje a realizuje skríning dochádzky prospechu a správania žiakov <text:s text:c="33"/>- prinášanie systémových návrhov pre zlepšenie <text:s text:c="94"/>-špecifické sledovanie rizikových faktorov ako je adaptácia žiakov prvého ročníka ZŠ <text:s text:c="34"/>- prechod na druhý stupeň ZŠ <text:s text:c="126"/>-prestup alebo odchod žiaka <text:s text:c="2"/>umožňuje všetkým žiakom prístup k ŠPT a jeho službám, keď to v priebehu školskej dochádzky žiak alebo rodič potrebuje pre individuálnu podporu <text:s text:c="38"/>- umožňuje prácu v škole a triedach aj zamestnancom CPP pri preventívnej činnosti <text:s/>- krízovej intervencii <text:s text:c="157"/>- informuje rodičov, žiakov a zamestnancov cez webovú stránku. <text:s text:c="67"/>V prípade potreby sa žiakom, rodičom a zamestnancom školy zabezpečuje krízová intervencia (podľa §145 a) ods. 2 písmeno u) šk. zákona). <text:s text:c="90"/><text:soft-page-break/>Vykonáva sa v prípade živelnej pohromy, úmrtia žiaka v triede, prípadne iných dramatických udalostí. Krízovú intervenciu vykonáva vždy psychológ, ktorý je v krízovej intervencii špeciálne vyškolený. K opatreniu nie je potrebné žiadne vyjadrenie na účel PO, vykonáva sa automaticky. </text:p>
      <text:p text:style-name="P5"/>
      <text:p text:style-name="P5"/>
      <text:p text:style-name="P5"><text:span text:style-name="T2">2.</text:span><text:span text:style-name="T1"> PODPORNÁ ÚROVEŇ 2. STUPŇA</text:span> – cielená podporná úroveň</text:p>
      <text:p text:style-name="P5"/>
      <text:p text:style-name="P6">Je určená žiakom so zvýšenými nárokmi na podporu, ktoré môžu byť aj prechodného charakteru, <text:s/>vrátane žiakov so špeciálnymi výchovno-vzdelávacími potrebami s cieľom optimalizovať a podporiť proces výchovy a vzdelávania. <text:s text:c="94"/>Vyjadrenie na účel podporných opatrení, ktoré je požadujúce pri 2. stupni PO vypracúva pedagogický zamestnanec v kategórii učiteľ alebo školský špeciálny pedagóg (podľa §145 b) šk. zákona). <text:s text:c="150"/>Činnosti 2. podpornej úrovne vykonávajú pedagogickí zamestnanci a pridávajú sa školský psychológ a školský špeciálny pedagóg v úzkej spolupráci s vyučujúcimi a zákonnými zástupcami žiakov v čase vyučovania alebo po vyučovaní. <text:s text:c="85"/>Podporné opatrenie sa zameriava na zmierňovanie alebo odstraňovanie prekážok žiaka vo výchove a vzdelávaní s cieľom zabezpečiť rozvoj jeho schopností alebo osobnosti a dosiahnutie primeraného stupňa vzdelania prostredníctvom intervencií. <text:s text:c="95"/>V 2. stupni podpory škola zabezpečuje: <text:s text:c="109"/>- podporné opatrenie poskytovania kurzu vyučovacieho jazyka školy alebo inej podpory pri osvojovaní si vyučovacieho jazyka školy (podľa §145 a) ods. 2 písmeno e) šk. zákona) <text:s text:c="39"/>- doučovanie alebo cielené učenie na dosiahnutie najvyššieho individuálneho kognitívneho potenciálu dieťaťa alebo žiaka (podľa §145 a) ods. 2 písmeno t) šk. zákona). </text:p>
      <text:p text:style-name="P6"/>
      <text:p text:style-name="P6"/>
      <text:p text:style-name="P6"><text:span text:style-name="T7">1. stupeň základnej školy:</text:span></text:p>
      <text:p text:style-name="P6"/>
      <text:p text:style-name="P6">1. ročník: <text:s text:c="159"/>- Adaptačné aktivity: Vytvorenie pozitívnej triednej klímy. <text:s text:c="61"/></text:p>
      <text:p text:style-name="P6">- Poznaj svoje emócie: Program zameraný na identifikáciu a prežívanie vlastných emócií. Žiaci sa učia rozpoznať rôzne emócie a porozumieť svojim pocitom, <text:s text:c="73"/>- Hranice môjho tela: Aktivita, ktorá pomáha deťom porozumieť osobným hraniciam a správnemu správaniu v interakcii s inými. <text:s text:c="122"/>2. ročník: <text:s text:c="156"/>- More emócií: Rozvoj emocionálnej inteligencie a vzťahov v triede. Žiaci sa učia rozlišovať medzi rôznymi emóciami a rozvíjajú empatiu voči ostatným. <text:s text:c="85"/>- Vyzdvihnutie odlišnosti medzi deťmi, rešpektovanie inakosti: Program, ktorý podporuje akceptáciu a rešpektovanie rozmanitosti medzi žiakmi. <text:s text:c="82"/>3. ročník: <text:s text:c="158"/>- Buď kamarát: Program zameraný na budovanie priateľských vzťahov a rozvoj prosociálneho správania. <text:s text:c="155"/>- Prevencia proti šikanovaniu: Intervencia zameraná na identifikáciu a prevenciu šikanovania v triede. <text:s text:c="157"/>4. ročník: <text:s text:c="155"/>- Počítačové hry a ich možné vplyvy a riziká: <text:s text:c="92"/>Program, ktorý sa zaoberá vplyvom digitálnych hier na deti a prevenciou digitálnych závislostí. <text:s text:c="23"/>- Dobrá trieda: Aktivity zamerané na rozvoj pozitívnej triednej klímy a tolerancie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7T12:45:44.681000000</meta:creation-date>
    <meta:print-date>2026-04-17T14:41:55.250000000</meta:print-date>
    <dc:date>2026-04-17T14:43:39.386000000</dc:date>
    <meta:editing-duration>PT5M21S</meta:editing-duration>
    <meta:editing-cycles>1</meta:editing-cycles>
    <meta:document-statistic meta:table-count="0" meta:image-count="0" meta:object-count="0" meta:page-count="5" meta:paragraph-count="33" meta:word-count="1946" meta:character-count="24005" meta:non-whitespace-character-count="12683"/>
    <meta:generator>LibreOffice/6.1.0.3$Windows_x86 LibreOffice_project/efb621ed25068d70781dc026f7e9c5187a4decd1</meta:generator>
  </office:meta>
</office:document-meta>
</file>