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12cb8" officeooo:paragraph-rsid="00012cb8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12cb8" officeooo:paragraph-rsid="00012cb8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12cb8" officeooo:paragraph-rsid="0002f90d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12cb8" officeooo:paragraph-rsid="0003a9e6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2f90d" officeooo:paragraph-rsid="0002f90d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12cb8" officeooo:paragraph-rsid="00012cb8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12cb8" officeooo:paragraph-rsid="0002f90d" style:font-size-asian="12.25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02f9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Základná škola 906 35 Plavecký Mikuláš č. 297</text:p>
      <text:p text:style-name="P1">Dodatok ŠkVP č. 5/2026</text:p>
      <text:p text:style-name="P1"/>
      <text:p text:style-name="P1"/>
      <text:p text:style-name="P2"><text:tab/>Tento dodatok upravuje Školský vzdelávací program školy v súlade s Dodatkom č. 17 k Štátnemu vzdelávaciemu programu pre primárne a nižšie stredné vzdelávanie, ktorý schválilo Ministerstvo školstva, výskumu, vývoja a mládeže SR dňa 23. februára 2026 pod číslom 2026/10555:2-A3610 s účinnosťou od 1. marca 2026. <text:s text:c="142"/></text:p>
      <text:p text:style-name="P2"><text:span text:style-name="T2"/></text:p>
      <text:p text:style-name="P2"><text:span text:style-name="T2">1. Úprava prierezových tém:</text:span></text:p>
      <text:p text:style-name="P2"/>
      <text:p text:style-name="P3">Na základe dodatku č. 17 k Štátnemu vzdelávaciemu programu sa do Školského vzdelávacieho programu dopĺňa nová prierezová téma: <text:s text:c="57"/><text:span text:style-name="T1">AI gramotnosť</text:span> <text:s text:c="114"/>Prierezová téma AI gramotnosť reaguje na dynamický rozvoj umelej inteligencie a jej rastúci vplyv na vzdelávanie, komunikáciu a spoločnosť. <text:s text:c="56"/>Má nadpredmetový charakter a prepája sa najmä s mediálnou výchovou, osobnostným a sociálnym rozvojom a výchovou k ľudským právam. <text:s text:c="34"/></text:p>
      <text:p text:style-name="P3"><text:span text:style-name="T1"/></text:p>
      <text:p text:style-name="P3"><text:span text:style-name="T1">Cieľom tejto prierezovej témy </text:span>je rozvíjať u žiakov schopnosť: <text:s text:c="51"/>• porozumieť základným princípom fungovania umelej inteligencie, <text:s text:c="43"/>• kriticky posudzovať výstupy umelej inteligencie, <text:s text:c="71"/>• využívať nástroje umelej inteligencie efektívne, bezpečne a eticky, <text:s text:c="42"/>• využívať generatívnu umelú inteligenciu ako pomocníka pri učení pod vedením učiteľa, <text:s text:c="142"/>• uvedomovať si možné chyby a riziká pri využívaní umelej inteligencie, <text:s text:c="37"/>• uplatňovať princípy digitálneho wellbeingu a vytvárať zdravú rovnováhu pri používaní technológií, <text:s text:c="118"/>• vnímať hodnotu medziľudských vzťahov a reálneho sveta. </text:p>
      <text:p text:style-name="P2"/>
      <text:p text:style-name="P2"><text:span text:style-name="T1">2. Spôsob realizácie:</text:span></text:p>
      <text:p text:style-name="P2"/>
      <text:p text:style-name="P4">Prierezová téma AI gramotnosť sa realizuje: <text:s text:c="80"/>• integráciou do jednotlivých vyučovacích predmetov, <text:s text:c="59"/>• projektovým a problémovým vyučovaním, <text:s text:c="79"/>• diskusiami a analýzou konkrétnych situácií, <text:s text:c="77"/>• praktickými aktivitami zameranými na bezpečné a zodpovedné využívanie digitálnych technológií. <text:s text:c="108"/></text:p>
      <text:p text:style-name="P4"/>
      <text:p text:style-name="P4">Pri realizácii sa zohľadňuje veková primeranosť žiakov, rozvoj kritického myslenia, digitálnych kompetencií a osobnej zodpovednosti. <text:s text:c="64"/></text:p>
      <text:p text:style-name="P2"/>
      <text:p text:style-name="P2"/>
      <text:p text:style-name="P2"/>
      <text:p text:style-name="P2"><text:soft-page-break/>CIELE PRE I. STUPEŇ <text:s text:c="113"/>- základné porozumenie, čo je AI (všade okolo nás), </text:p>
      <text:p text:style-name="P3">- bezpečnosť pri používaní AI, - kritické hodnotenie: „AI môže niekedy vymýšľať“, - zdravá rovnováha medzi digitálnym a reálnym svetom.</text:p>
      <text:p text:style-name="P3"><text:span text:style-name="T1">1. Informatika</text:span></text:p>
      <text:p text:style-name="P3"><text:span text:style-name="T1"/></text:p>
      <text:p text:style-name="P3">• „AI okolo nás“ – deti určujú, čo je a čo nie je AI <text:s text:c="66"/>• Hra: AI vs. človek – kto lepšie rozpozná zvuk alebo obrázok <text:s text:c="51"/>• Použitie jednoduchých vizuálnych AI nástrojov (napr. generovanie obrázka) <text:s text:c="27"/></text:p>
      <text:p text:style-name="P3"/>
      <text:p text:style-name="P7">2. Slovenský jazyk <text:s/></text:p>
      <text:p text:style-name="P3"><text:s text:c="150"/>• Kreatívne písanie: „Napíš vetu, AI doplní zvyšok – ako by som to napísal ja?“ <text:s text:c="21"/>• Hľadanie chýb vo výstupe AI – deti opravujú nepresnosti <text:s text:c="53"/></text:p>
      <text:p text:style-name="P3"/>
      <text:p text:style-name="P7">3. Prírodoveda</text:p>
      <text:p text:style-name="P3"><text:s text:c="148"/>• AI v prírode: ako autá rozpoznávajú značky? Ako telefón rozpozná tvár? <text:s text:c="31"/>• Klasifikácia – deti trénujú mini „model“ triedenia predmetov (napr. kartičky)</text:p>
      <text:p text:style-name="P3"/>
      <text:p text:style-name="P3"><text:span text:style-name="T1">4. Výtvarná výc</text:span><text:span text:style-name="T3">hova</text:span></text:p>
      <text:p text:style-name="P3"><text:s text:c="145"/>• Tvorba obrázkov pomocou AI + reflexia: „Čím sa líši moje dielo od AI diela?“</text:p>
      <text:p text:style-name="P3"/>
      <text:p text:style-name="P3"><text:span text:style-name="T1">5. Triednická hodina</text:span></text:p>
      <text:p text:style-name="P3"><text:s text:c="151"/>• Debata: „Môžu byť výstupy AI klamlivé?“ • Rozhovor o digitálnej rovnováhe.</text:p>
      <text:p text:style-name="P3"/>
      <text:p text:style-name="P5">Aktivity sa uskutočňujú priebežne počas vyučovania v jednotlivých predmetoch podľa potreby.</text:p>
      <text:p text:style-name="P5"/>
      <text:p text:style-name="P5"/>
      <text:p text:style-name="P5"/>
      <text:p text:style-name="P5"/>
      <text:p text:style-name="P5"/>
      <text:p text:style-name="P5"><text:s text:c="73"/>PaedDr. Viera Provazníková, riad. škol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V Plaveckom Mikuláši: 1.3.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5:09:39.506000000</meta:creation-date>
    <meta:print-date>2026-04-17T15:35:27.214000000</meta:print-date>
    <dc:date>2026-04-17T15:38:17.894000000</dc:date>
    <meta:editing-duration>PT8M7S</meta:editing-duration>
    <meta:editing-cycles>1</meta:editing-cycles>
    <meta:document-statistic meta:table-count="0" meta:image-count="0" meta:object-count="0" meta:page-count="2" meta:paragraph-count="24" meta:word-count="416" meta:character-count="5306" meta:non-whitespace-character-count="2495"/>
    <meta:generator>LibreOffice/6.1.0.3$Windows_x86 LibreOffice_project/efb621ed25068d70781dc026f7e9c5187a4decd1</meta:generator>
  </office:meta>
</office:document-meta>
</file>